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875cm" fo:margin-left="-0.206cm" fo:margin-top="0cm" fo:margin-bottom="0cm" table:align="left"/>
    </style:style>
    <style:style style:name="Table1.A" style:family="table-column">
      <style:table-column-properties style:column-width="2.646cm"/>
    </style:style>
    <style:style style:name="Table1.B" style:family="table-column">
      <style:table-column-properties style:column-width="5.662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5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Table1.2" style:family="table-row">
      <style:table-row-properties style:min-row-height="1.094cm" fo:keep-together="auto"/>
    </style:style>
    <style:style style:name="Table1.3" style:family="table-row">
      <style:table-row-properties style:min-row-height="1.023cm" fo:keep-together="auto"/>
    </style:style>
    <style:style style:name="Table1.4" style:family="table-row">
      <style:table-row-properties style:min-row-height="1.058cm" fo:keep-together="auto"/>
    </style:style>
    <style:style style:name="P1" style:family="paragraph" style:parent-style-name="Standard">
      <style:paragraph-properties fo:margin-top="0cm" fo:margin-bottom="0cm" style:contextual-spacing="false" fo:padding="0cm" fo:border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padding="0cm" fo:border="none"/>
    </style:style>
    <style:style style:name="P3" style:family="paragraph" style:parent-style-name="Standard">
      <style:paragraph-properties fo:margin-top="0cm" fo:margin-bottom="0cm" style:contextual-spacing="false" fo:line-height="150%" fo:padding="0cm" fo:border="non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padding="0cm" fo:border="no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padding="0cm" fo:border="non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padding="0cm" fo:border="none"/>
      <style:text-properties fo:color="#b7b7b7" loext:opacity="100%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padding="0cm" fo:border="none"/>
      <style:text-properties officeooo:paragraph-rsid="000ae151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1" style:family="paragraph" style:parent-style-name="Title" style:master-page-name="Standard">
      <style:paragraph-properties fo:margin-top="0cm" fo:margin-bottom="0.106cm" style:contextual-spacing="false" fo:text-align="center" style:justify-single-word="false" style:page-number="1" fo:padding="0cm" fo:border="none"/>
      <style:text-properties fo:font-size="14pt" style:font-size-asian="14pt" style:font-size-complex="14pt"/>
    </style:style>
    <style:style style:name="P12" style:family="paragraph">
      <loext:graphic-properties draw:fill="solid" draw:fill-color="#a0a0a0"/>
      <style:paragraph-properties fo:text-align="center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9fdd2"/>
    </style:style>
    <style:style style:name="T4" style:family="text">
      <style:text-properties officeooo:rsid="000c23d8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000000" draw:stroke-linejoin="round" draw:fill="solid" draw:fill-color="#ffffff" draw:textarea-vertical-align="middle" draw:auto-grow-height="false" fo:min-height="0.023cm" fo:min-width="0.071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cfr0ghfrs0bk"/>Demande de passeport sportif</text:p>
      <text:p text:style-name="P4">CRK Normandie.</text:p>
      <text:p text:style-name="P2"><draw:rect text:anchor-type="as-char" svg:y="0cm" draw:z-index="1" draw:name="Forme1" draw:style-name="gr1" draw:text-style-name="P12" svg:width="0.003cm" svg:height="0.054cm"><text:p/></draw:rect><draw:custom-shape text:anchor-type="as-char" svg:y="0cm" draw:z-index="3" draw:name="Forme2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Renouvellement : joindre l’ancien passeport (ou photocopie) <text:s text:c="5"/><draw:custom-shape text:anchor-type="as-char" svg:y="0cm" draw:z-index="6" draw:name="Forme3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Première demande<draw:rect text:anchor-type="as-char" svg:y="0cm" draw:z-index="8" draw:name="Forme4" draw:style-name="gr1" draw:text-style-name="P12" svg:width="0.003cm" svg:height="0.054cm"><text:p/></draw:rect></text:p>
      <text:p text:style-name="P5">Détenteur du passeport :</text:p>
      <text:p text:style-name="P3">Nom :........................................................ Prénom : ........................................................</text:p>
      <text:p text:style-name="P3">Nom de jeune fille : ........................................................</text:p>
      <text:p text:style-name="P3">Adresse : ...................................................................................................................................</text:p>
      <text:p text:style-name="P3">Code postal : ...........................Ville : ........................................................................................</text:p>
      <text:p text:style-name="P3">Téléphone fixe : __ - __ - __ - __ - __</text:p>
      <text:p text:style-name="P3">Date de naissance : ___ / ___ / ______ <text:s text:c="4"/>Lieu de naissance :................................................</text:p>
      <text:p text:style-name="P3">Nationalité :................................................... <text:s text:c="4"/>2<text:span text:style-name="T1">ème</text:span> Nationalité : .........................................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Discipline</text:p>
          </table:table-cell>
          <table:table-cell table:style-name="Table1.A1" office:value-type="string">
            <text:p text:style-name="P9">Club d’appartenance :</text:p>
            <text:p text:style-name="P9"><text:s/><text:span text:style-name="T2">Nom et n° d’affiliation</text:span></text:p>
          </table:table-cell>
          <table:table-cell table:style-name="Table1.A1" office:value-type="string">
            <text:p text:style-name="P9">Grade</text:p>
          </table:table-cell>
          <table:table-cell table:style-name="Table1.A1" office:value-type="string">
            <text:p text:style-name="P9">N° de Licences</text:p>
          </table:table-cell>
        </table:table-row>
        <table:table-row table:style-name="Table1.2">
          <table:table-cell table:style-name="Table1.A1" office:value-type="string">
            <text:p text:style-name="P9">Kendo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9">Iaïdo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9">Jodo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9">Naginata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>Chambara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"/>
      <text:p text:style-name="P1">Je certifie l’exactitude des renseignements ci-dessous.</text:p>
      <text:p text:style-name="P7"><draw:custom-shape text:anchor-type="as-char" svg:y="0cm" draw:z-index="0" draw:name="Forme5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Je joins un chèque de 1<text:span text:style-name="T3">0</text:span>€ à l’ordre de la Ligue Normandie Judo</text:p>
      <text:p text:style-name="P1"><draw:custom-shape text:anchor-type="as-char" svg:y="0cm" draw:z-index="2" draw:name="Forme6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Je joins une photo d’identité en couleur</text:p>
      <text:p text:style-name="P8"><draw:custom-shape text:anchor-type="as-char" svg:y="0cm" draw:z-index="4" draw:name="Forme7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Je joins une enveloppe timbrée (format A5 + <text:span text:style-name="T4">Affranchissement 5</text:span>0 g) à mon adresse </text:p>
      <text:p text:style-name="P8"><draw:custom-shape text:anchor-type="as-char" svg:y="0cm" draw:z-index="5" draw:name="Forme8" draw:style-name="gr2" draw:text-style-name="P13" svg:width="0.578cm" svg:height="0.53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ET si DAN : 1 enveloppe timbrée (format A5 + <text:span text:style-name="T4">Affranchissement 120 g</text:span>) à l’adresse suivante : FFJDA-INJ • 21-25, Av. de la Porte de Châtillon – 75680 PARIS CEDEX 14</text:p>
      <text:p text:style-name="P1">Fait à : ...................................................... <text:s text:c="48"/>le __ / __ / ____</text:p>
      <text:p text:style-name="P1">Signature de l'intéressé <text:s text:c="60"/>Signature du président du club </text:p>
      <text:p text:style-name="P1"/>
      <text:p text:style-name="P1"/>
      <text:p text:style-name="P1"><draw:rect text:anchor-type="as-char" svg:y="0cm" draw:z-index="7" draw:name="Forme9" draw:style-name="gr1" draw:text-style-name="P12" svg:width="0.003cm" svg:height="0.054cm"><text:p/></draw:rect></text:p>
      <text:p text:style-name="P6">réservé au CNK :</text:p>
      <text:p text:style-name="P6">N°du passeport : ________________________ <text:s/>N° enregistrement : 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10-11T16:08:42.706000000</dc:date>
    <meta:editing-duration>PT1M31S</meta:editing-duration>
    <meta:editing-cycles>4</meta:editing-cycles>
    <meta:document-statistic meta:table-count="1" meta:image-count="0" meta:object-count="0" meta:page-count="1" meta:paragraph-count="31" meta:word-count="187" meta:character-count="1757" meta:non-whitespace-character-count="1468"/>
  </office:meta>
</office:document-meta>
</file>